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Liberation Sans"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style:style>
    <style:style style:name="P2" style:family="paragraph" style:parent-style-name="Standard">
      <style:paragraph-properties fo:text-align="center" style:justify-single-word="false"/>
      <style:text-properties style:font-name="Times New Roman1" fo:font-size="15pt" fo:language="fr" fo:country="FR" fo:font-weight="bold" style:font-size-asian="15pt" style:font-size-complex="15pt"/>
    </style:style>
    <style:style style:name="P3" style:family="paragraph" style:parent-style-name="Standard">
      <style:paragraph-properties fo:text-align="justify" style:justify-single-word="false"/>
      <style:text-properties style:font-name="Times New Roman1" fo:font-size="15pt" fo:language="fr" fo:country="FR" fo:font-weight="bold" style:font-size-asian="15pt" style:font-size-complex="15pt"/>
    </style:style>
    <style:style style:name="P4" style:family="paragraph" style:parent-style-name="Standard">
      <style:paragraph-properties fo:text-align="justify" style:justify-single-word="false"/>
      <style:text-properties style:font-name="Times New Roman1" fo:font-size="15pt" fo:language="fr" fo:country="FR" fo:font-weight="normal" style:font-size-asian="15pt" style:font-weight-asian="normal" style:font-size-complex="15pt" style:font-weight-complex="normal"/>
    </style:style>
    <style:style style:name="P5" style:family="paragraph" style:parent-style-name="Standard">
      <style:paragraph-properties fo:text-align="justify" style:justify-single-word="false"/>
      <style:text-properties style:font-name="Times New Roman1" fo:font-size="15pt" fo:language="fr" fo:country="FR" fo:font-weight="normal" officeooo:rsid="00073020" officeooo:paragraph-rsid="00073020" style:font-size-asian="15pt" style:font-weight-asian="normal" style:font-size-complex="15pt" style:font-weight-complex="normal"/>
    </style:style>
    <style:style style:name="P6" style:family="paragraph" style:parent-style-name="Standard">
      <style:paragraph-properties fo:line-height="150%" fo:text-align="justify" style:justify-single-word="false"/>
      <style:text-properties style:font-name="Times New Roman1" fo:font-size="15pt" fo:language="fr" fo:country="FR" fo:font-weight="normal" style:font-size-asian="15pt" style:font-weight-asian="normal" style:font-size-complex="15pt" style:font-weight-complex="normal"/>
    </style:style>
    <style:style style:name="P7" style:family="paragraph" style:parent-style-name="Standard">
      <style:paragraph-properties fo:line-height="150%" fo:text-align="justify" style:justify-single-word="false"/>
      <style:text-properties style:font-name="Times New Roman1" fo:font-size="15pt" fo:language="fr" fo:country="FR" fo:font-weight="normal" officeooo:rsid="000bb8fc" officeooo:paragraph-rsid="000bb8fc" style:font-size-asian="15pt" style:font-weight-asian="normal" style:font-size-complex="15pt" style:font-weight-complex="normal"/>
    </style:style>
    <style:style style:name="P8" style:family="paragraph" style:parent-style-name="Standard">
      <style:paragraph-properties fo:line-height="150%" fo:text-align="justify" style:justify-single-word="false"/>
      <style:text-properties style:font-name="Times New Roman1" fo:font-size="15pt" fo:language="fr" fo:country="FR" fo:font-weight="normal" officeooo:rsid="0008b7cb" officeooo:paragraph-rsid="0008b7cb" style:font-size-asian="15pt" style:font-weight-asian="normal" style:font-size-complex="15pt" style:font-weight-complex="normal"/>
    </style:style>
    <style:style style:name="P9" style:family="paragraph" style:parent-style-name="Standard">
      <style:paragraph-properties fo:line-height="150%" fo:text-align="justify" style:justify-single-word="false"/>
      <style:text-properties style:font-name="Times New Roman1" fo:font-size="15pt" fo:language="fr" fo:country="FR" style:text-underline-style="solid" style:text-underline-width="auto" style:text-underline-color="font-color" fo:font-weight="normal" style:font-size-asian="15pt" style:font-weight-asian="normal" style:font-size-complex="15pt" style:font-weight-complex="normal"/>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officeooo:rsid="00051c98"/>
    </style:style>
    <style:style style:name="T5" style:family="text">
      <style:text-properties officeooo:rsid="0005baba"/>
    </style:style>
    <style:style style:name="T6" style:family="text">
      <style:text-properties officeooo:rsid="00073020"/>
    </style:style>
    <style:style style:name="T7" style:family="text">
      <style:text-properties officeooo:rsid="0008b7cb"/>
    </style:style>
    <style:style style:name="T8" style:family="text">
      <style:text-properties officeooo:rsid="000a97cd"/>
    </style:style>
    <style:style style:name="T9" style:family="text">
      <style:text-properties officeooo:rsid="000d49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grès annuel départemental des sapeurs-pompiers de l’Oise</text:p>
      <text:p text:style-name="P2">8 octobre 2016 – 16 h – 18 h</text:p>
      <text:p text:style-name="P3"/>
      <text:p text:style-name="P3"/>
      <text:p text:style-name="P3"/>
      <text:p text:style-name="P3"/>
      <text:p text:style-name="P4">Monsieur le <text:span text:style-name="T5">Ministre, </text:span>Président du conseil départemental,</text:p>
      <text:p text:style-name="P4"/>
      <text:p text:style-name="P4">Monsieur le Président du conseil d’administration du SDIS,</text:p>
      <text:p text:style-name="P4"/>
      <text:p text:style-name="P4">Mon colonel, Chef du corps départemental des sapeurs-pompiers de l’Oise,</text:p>
      <text:p text:style-name="P4"/>
      <text:p text:style-name="P4">Mon colonel (COL Régis Baujoin), Président de l’Union départementale des sapeurs-pompiers de l’Oise,</text:p>
      <text:p text:style-name="P4"/>
      <text:p text:style-name="P4">Mesdames et Messieurs les officiers, sous-officiers, caporaux et sapeurs,</text:p>
      <text:p text:style-name="P4"/>
      <text:p text:style-name="P5">Mesdames et messieurs,</text:p>
      <text:p text:style-name="P4"/>
      <text:p text:style-name="P4"/>
      <text:p text:style-name="P6">Je voudrais dire mon grand plaisir de prendre part pour la première fois <text:span text:style-name="T6">depuis mon arrivée récente dans l’OISE </text:span>à votre congrès annuel.</text:p>
      <text:p text:style-name="P6"/>
      <text:p text:style-name="P6">C’est un événement important pour l’ensemble des sapeurs-pompiers de l’Oise qui me donne l’occasion d’exprimer la reconnaissance de nos concitoyens pour votre engagement et votre dévouement au quotidien.</text:p>
      <text:p text:style-name="P6"/>
      <text:p text:style-name="P6">Je veux à mon tour rendre hommage aux serviteurs de la Nation que vous êtes, vous qui incarnez les valeurs de courage et de solidarité dans votre mission de sécurité au service de nos compatriotes.</text:p>
      <text:p text:style-name="P6"/>
      <text:p text:style-name="P6">Ce congrès est une opportunité de mesurer l’importance de votre action lorsqu’on dresse le bilan de l’année écoulée et il est aussi le moment privilégié pour regarder ensemble les évolutions que nous allons conduire dans les prochains mois.</text:p>
      <text:p text:style-name="P6"><text:soft-page-break/></text:p>
      <text:p text:style-name="P9">1 – Un engagement remarquable qu’on peut lire dans l’augmentation et la difficulté des interventions réalisées.</text:p>
      <text:p text:style-name="P6"/>
      <text:p text:style-name="P6">Depuis le 1<text:span text:style-name="T1">er</text:span> janvier 2016, vous avez réalisé 45.663 interventions dans le département, soit 4,2 % de plus par rapport à l’année passée.</text:p>
      <text:p text:style-name="P6">Parmi ces interventions, 80 % sont des secours à personnes</text:p>
      <text:p text:style-name="P6"/>
      <text:p text:style-name="P6">Quelques-unes de ces interventions ont particulièrement marqué.</text:p>
      <text:p text:style-name="P6"/>
      <text:p text:style-name="P6">En premier lieu, l’incendie dans l’entreprise PAPREC à Pont-Sainte-Maxence, le 20 mai, qui a nécessité la mobilisation de plus de 400 sapeurs-pompiers pendant près de 70 heures.</text:p>
      <text:p text:style-name="P6"/>
      <text:p text:style-name="P6">Le risque industriel est particulièrement présent dans le département et c’est à une situation difficile que vous av<text:span text:style-name="T6">i</text:span>ez <text:span text:style-name="T6">déjà </text:span>fait face le 17 avril au sein de la société ADDIVANT à Catenoy pour traiter une fuite de bichlorure de soufre.</text:p>
      <text:p text:style-name="P6"/>
      <text:p text:style-name="P6">Les risques naturels n’ont pas épargné les habitants de l’Oise et je pense aux fortes intempéries du <text:span text:style-name="T6">printemps</text:span> qui ont entraîné 224 sorties des sapeurs-pompiers <text:span text:style-name="T6">et ont conduit le ministre de l’intérieur à place une trentaine de communes en état de catastrophe naturelle</text:span>.</text:p>
      <text:p text:style-name="P6"/>
      <text:p text:style-name="P6">Lors de ces interventions, vous vous êtes distingués par votre courage et votre professionnalisme qu’il convient ici de saluer.</text:p>
      <text:p text:style-name="P6"/>
      <text:p text:style-name="P6">C’est pourquoi les incivilités dont êtes parfois les victimes sont inacceptables et tout <text:span text:style-name="T4">est</text:span> mis en œuvre pour <text:span text:style-name="T4">déférer à la Justice</text:span> les auteurs de ces agressions.</text:p>
      <text:p text:style-name="P6"><text:soft-page-break/></text:p>
      <text:p text:style-name="P6">Vos interventions se succèdent à un rythme soutenu mais vous restez vigilants pour ne pas tomber dans la routine et vous cherchez à améliorer vos procédures et vos savoir-faire.</text:p>
      <text:p text:style-name="P6"/>
      <text:p text:style-name="P7">Je remercie sur ce point le Conseil départemental de l’Oise et le CA du SDIS de veiller à toujours vous doter des budgets de fonctionnement et d’investissement en rapport avec vos missions.</text:p>
      <text:p text:style-name="P6"/>
      <text:p text:style-name="P9">2 – Cette recherche d’une meilleure efficacité opérationnelle est obtenue par une bonne préparation et une adaptation aux évolutions technologiques.</text:p>
      <text:p text:style-name="P6"/>
      <text:p text:style-name="P6">La formation est l’un des fondamentaux de votre métier. Elle permet de minimiser les risques d’accident et de vous préparer au mieux à affronter le danger par l’acquisition de gestes et de procédures parfaitement maîtrisées qui garantissent la sécurité de vos interventions.</text:p>
      <text:p text:style-name="P6"/>
      <text:p text:style-name="P6">Les exercices réalisés avec les autres acteurs de la sécurité et les services de l’État permettent une meilleure coordination des moyens. C’est dans cet esprit que vous avez participé en avril dernier à l’exercice zonal de sécurité civile au stade de Lille, en préparation de l’Euro 2016. <text:span text:style-name="T8">D’autres ont lieu régulièrement, je pense en particulier à ceux prévus dans les écoles ou en décembre à l’aéroport de Beauvais-Tillé.</text:span></text:p>
      <text:p text:style-name="P6"/>
      <text:p text:style-name="P6">La recherche d’une <text:span text:style-name="T2">meilleure efficacité passe aussi par l’utilisation des technologies de communication et des réseaux sociaux</text:span>. Dans le contexte de menaces qui pèsent sur notre pays, l’alerte et l’information rapide des populations sont essentielles. Je tiens donc à souligner que depuis le 17 mai, le <text:soft-page-break/>compte Twitter du SDIS, tout comme le compte Facebook, est officiellement certifié. Cela signifie qu’il est un relais d’information en cas de situation d’urgence ou de crise.</text:p>
      <text:p text:style-name="P6"/>
      <text:p text:style-name="P6"/>
      <text:p text:style-name="P9">3 – Les efforts vont devoir se poursuivre pour adapter la réponse de sécurité civile aux menaces actuelles, par le recrutement et par une meilleure préparation des acteurs de la gestion des crises.</text:p>
      <text:p text:style-name="P6"/>
      <text:p text:style-name="P6">Notre modèle de sécurité civile est une force, les épreuves que notre pays a connues l’ont démontré. Mais pour préserver son efficacité et garantir sa pérennité, nous devons l’adapter aux réalités des menaces et aux évolutions de la société.</text:p>
      <text:p text:style-name="P6"/>
      <text:p text:style-name="P6">A - Le ministre de l’intérieur l’a rappelé dans ses instructions récentes, notre organisation de la sécurité civile repose sur la mixité des forces qui la composent : professionnels (civils et militaires), volontaires, bénévoles des associations, réservistes.</text:p>
      <text:p text:style-name="P6"/>
      <text:p text:style-name="P6">Si les effectifs de sapeurs-pompiers professionnels restent stables, <text:span text:style-name="T2">l’effort de recrutement devra porter sur les volontaires</text:span>. C’est grâce aux volontaires que la présence des sapeurs-pompiers est assurée partout sur le territoire et vous le savez, au plan national, 80 % des centres de secours ne sont armés que par des volontaires.</text:p>
      <text:p text:style-name="P6"/>
      <text:p text:style-name="P6">Il faut donc poursuivre toutes les actions permettant de <text:span text:style-name="T2">valoriser cet engagement en ouvrant davantage le recrutement</text:span> à de nouveaux viviers, en particulier <text:span text:style-name="T2">parmi les femmes</text:span> et nos <text:span text:style-name="T2">concitoyens issus de la diversité</text:span>.</text:p>
      <text:p text:style-name="P6"><text:soft-page-break/></text:p>
      <text:p text:style-name="P6">En la matière, je ne peux que féliciter le SDIS de l’Oise déjà engagé dans cet effort d’ouverture des recrutements avec la mise en place de la Mission de prospective, de promotion et de valorisation du volontariat, conduite par le colonel BAUJOIN. J’ajoute que la signature, aujourd’hui même, d’une convention pour le volontariat avec les représentants du MEDEF, démontre l’exemplarité du SDIS de l’Oise sur ce point.</text:p>
      <text:p text:style-name="P6"/>
      <text:p text:style-name="P6">Il en va de même pour le recrutement de femmes parmi les sapeurs-pompiers de l’Oise et deux d’entre elles participeront d’ailleurs à la cérémonie organisée au ministère de l’intérieur le 25 octobre prochain pour le 40ème anniversaire du décret autorisant les femmes à intégrer les corps communaux de sapeurs-pompiers.</text:p>
      <text:p text:style-name="P6"/>
      <text:p text:style-name="P6">L’avenir du recrutement, ce sont les jeunes sapeurs-pompiers, au nombre de 650 aujourd’hui dans le département. Sur ce plan également, je s<text:span text:style-name="T7">alu</text:span>e le <text:span text:style-name="T7">partenariat mis en place entre le</text:span> SDIS <text:span text:style-name="T7">et</text:span> 2 collèges, à Beauvais et à Mouy afin de mettre en œuvre <text:span text:style-name="T2">le dispositif des classes de cadets, souhaité par le ministère de l’intérieur</text:span>. Cette démarche est fondamentale pour amener les plus jeunes à découvrir les acteurs et les enjeux de la sécurité civile et susciter pour certains d’entre eux l’envie de rejoindre les sapeurs-pompiers professionnels ou volontaires.</text:p>
      <text:p text:style-name="P6"/>
      <text:p text:style-name="P6">Les sapeurs-pompiers ne sont pas les seuls acteurs de la sécurité civile. Chacun concourt à la sécurité civile, élus, citoyens et se préparer à gérer des situations de crise, c’est aussi faire en sorte que <text:span text:style-name="T2">tous ces acteurs soient formés et efficaces</text:span><text:span text:style-name="T3">.</text:span></text:p>
      <text:p text:style-name="P6"/>
      <text:p text:style-name="P6">B - Nous devons veiller à ce que les élus et <text:span text:style-name="T2">notamment les maires, soient au fait de leurs responsabilités</text:span> dans l’information préventive qu’ils doivent donner à <text:soft-page-break/>leurs administrés, comme dans leur préparation à la gestion des crises. <text:span text:style-name="T7">C’est un des thèmes qui figurent au programme des Rencontres de lé Sécurité qui auront lieu la semaine prochaine </text:span>Le ministre de l’intérieur l’a rappelé, vous avez naturellement une mission de <text:span text:style-name="T2">conseil et d’accompagnement des maires</text:span> dans l’élaboration de leur dossier d’information communale sur les risques majeurs, le DICRIM, et leur plan communal de sauvegarde, le PCS. Nous devons accomplir des efforts pour augmenter le taux de réalisation de ces documents.</text:p>
      <text:p text:style-name="P6"/>
      <text:p text:style-name="P6">Dans cette logique de préparation, l’année 2015-2016 a permis d’expérimenter un nouvel outil, <text:span text:style-name="T2">le contrat territorial de réponse face aux risques et aux menaces, le COTRRIM</text:span>, destiné à recenser les capacités disponibles des acteurs publics et privés pour faire face aux différents risques à l’échelle d’une zone ou d’un département. Je note que le SDIS de l’Oise a, ici aussi, pris de l’avance en lançant la rédaction de son schéma départemental d’analyse et de couverture des risques (SDACR) sur la base du COTRRIM, afin que ces documents soient en compatibilité. Vous répondrez ainsi aux instructions du ministère de l’intérieur qui nous demandent davantage de mutualisations et des réponses coordonnées aux différents événements.</text:p>
      <text:p text:style-name="P6"/>
      <text:p text:style-name="P6">C - La bonne coordination des acteurs de la sécurité civile sera également confortée par <text:span text:style-name="T2">une gouvernance rénovée</text:span>. Cette orientation fixée par le ministre devra permettre un dialogue plus régulier et un meilleur partage des principaux dossiers concernant la sécurité civile. Il s’agit notamment du <text:span text:style-name="T2">comité des financeurs</text:span>, mis en place il y a un an par une convention nationale avec l’<text:span text:style-name="T7">A</text:span>ssociation des départements de France et l’<text:span text:style-name="T7">A</text:span>ssociation des maires de France.</text:p>
      <text:p text:style-name="P6"/>
      <text:p text:style-name="P6">Je pense aussi au <text:span text:style-name="T2">conseil départemental de la sécurité civile</text:span>, instance de partage des enjeux, des échéances et des moyens de sécurité civile, qui réunit largement <text:soft-page-break/>les services, les collectivités et les institutions partenaires.</text:p>
      <text:p text:style-name="P6"/>
      <text:p text:style-name="P9">En conclusion, </text:p>
      <text:p text:style-name="P6">pour l’année à venir, plusieurs des chantiers correspondant à ces orientations fixées par le ministre de l’intérieur sont déjà engagés : l’ouverture du recrutement des volontaires, la formation, la préparation des outils de planification. Je tiens à vous féliciter d’avoir lancé ces travaux.</text:p>
      <text:p text:style-name="P6"/>
      <text:p text:style-name="P9">Nous devons par conséquent rester pleinement mobilisés sur ces sujets et nous investir dès à présent sur la préparation de tous aux situations de crise, <text:span text:style-name="T9">en liaison étroite avec </text:span>les maires en particulier et intensifier nos efforts de coordination et de coopération.</text:p>
      <text:p text:style-name="P6"/>
      <text:p text:style-name="P6">Le Président de la République l’a dit, lors de votre Congrès national le 23 septembre dernier, aux côtés des policiers et des gendarmes, les sapeurs-pompiers forment le troisième pilier de notre protection et notre sécurité. Vous appartenez pleinement à la communauté de la sécurité par votre engagement quotidien au service de nos concitoyens.</text:p>
      <text:p text:style-name="P6"/>
      <text:p text:style-name="P6">Je vous en remercie de nouveau chaleureusement et je souhaite que les sapeurs-pompiers continuent de travailler avec les services de l’État et les collectivités territoriales pour apporter un service toujours de grande qualité aux habitants de l’Oise.</text:p>
      <text:p text:style-name="P6"/>
      <text:p text:style-name="P8">Vive les pompiers de l’Oise</text:p>
      <text:p text:style-name="P8">Vive la République</text:p>
      <text:p text:style-name="P8">Vive la Fr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ce style:name="Liberation Sans"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2cm" fo:margin-bottom="0.71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5T15:10:30.37</meta:creation-date>
    <dc:date>2016-10-08T12:48:46.070000000</dc:date>
    <meta:editing-duration>PT5H41M44S</meta:editing-duration>
    <meta:editing-cycles>55</meta:editing-cycles>
    <meta:generator>LibreOffice/4.1.6.2.0$Windows_x86 LibreOffice_project/6b04c4a32621d4168ba839813042142f6b4ee13</meta:generator>
    <dc:creator>MARTINDI</dc:creator>
    <meta:document-statistic meta:table-count="0" meta:image-count="0" meta:object-count="0" meta:page-count="7" meta:paragraph-count="49" meta:word-count="1617" meta:character-count="10386" meta:non-whitespace-character-count="8812"/>
  </office:meta>
</office:document-meta>
</file>